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 style:font-name-complex="Calibri" fo:font-weight="bold" style:font-weight-asian="bold" fo:background-color="#FFFF00"/>
    </style:style>
    <style:style style:name="T4" style:parent-style-name="Predvolenépísmoodseku" style:family="text">
      <style:text-properties style:font-name="Palatino Linotype" style:font-name-complex="Calibri" fo:font-weight="bold" style:font-weight-asian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Predvolenépísmoodseku" style:family="text">
      <style:text-properties style:font-name="Palatino Linotype" style:font-name-complex="Calibri" fo:font-weight="bold" style:font-weight-asian="bold"/>
    </style:style>
    <style:style style:name="T7" style:parent-style-name="Predvolenépísmoodseku" style:family="text">
      <style:text-properties style:font-name="Palatino Linotype" style:font-name-complex="Calibri" fo:font-weight="bold" style:font-weight-asian="bold"/>
    </style:style>
    <style:style style:name="T8" style:parent-style-name="Predvolenépísmoodseku" style:family="text">
      <style:text-properties style:font-name="Palatino Linotype" fo:font-weight="bold" style:font-weight-asian="bold"/>
    </style:style>
    <style:style style:name="T9" style:parent-style-name="Predvolenépísmoodseku" style:family="text">
      <style:text-properties style:font-name="Palatino Linotype" style:font-name-complex="Calibri" fo:font-weight="bold" style:font-weight-asian="bold"/>
    </style:style>
    <style:style style:name="T10" style:parent-style-name="Predvolenépísmoodseku" style:family="text">
      <style:text-properties style:font-name="Palatino Linotype" style:font-name-complex="Calibri" fo:font-weight="bold" style:font-weight-asian="bold"/>
    </style:style>
    <style:style style:name="T11" style:parent-style-name="Predvolenépísmoodseku" style:family="text">
      <style:text-properties style:font-name="Palatino Linotype" style:font-name-complex="Calibri" fo:color="#222222"/>
    </style:style>
    <style:style style:name="P12" style:parent-style-name="Standard" style:family="paragraph">
      <style:paragraph-properties fo:text-align="justify" fo:margin-left="0.3937in">
        <style:tab-stops/>
      </style:paragraph-properties>
    </style:style>
    <style:style style:name="T13" style:parent-style-name="Predvolenépísmoodseku" style:family="text">
      <style:text-properties style:font-name="Palatino Linotype" style:font-name-complex="Calibri" fo:font-weight="bold" style:font-weight-asian="bold"/>
    </style:style>
    <style:style style:name="T14" style:parent-style-name="Predvolenépísmoodseku" style:family="text">
      <style:text-properties style:font-name="Palatino Linotype" style:font-name-complex="Calibri" fo:font-weight="bold" style:font-weight-asian="bold"/>
    </style:style>
    <style:style style:name="P15" style:parent-style-name="Standard" style:family="paragraph">
      <style:paragraph-properties fo:text-align="justify" fo:text-indent="0.3937in"/>
    </style:style>
    <style:style style:name="T16" style:parent-style-name="Predvolenépísmoodseku" style:family="text">
      <style:text-properties style:font-name="Palatino Linotype" fo:font-weight="bold" style:font-weight-asian="bold"/>
    </style:style>
    <style:style style:name="T17" style:parent-style-name="Predvolenépísmoodseku" style:family="text">
      <style:text-properties style:font-name="Palatino Linotype" style:font-name-complex="Calibri" fo:font-weight="bold" style:font-weight-asian="bold"/>
    </style:style>
    <style:style style:name="T18" style:parent-style-name="Predvolenépísmoodseku" style:family="text">
      <style:text-properties style:font-name="Palatino Linotype" style:font-name-complex="Calibri" fo:font-weight="bold" style:font-weight-asian="bold"/>
    </style:style>
    <style:style style:name="P19" style:parent-style-name="Standard" style:family="paragraph">
      <style:paragraph-properties fo:text-align="justify" fo:text-indent="0.3937in"/>
    </style:style>
    <style:style style:name="T20" style:parent-style-name="Predvolenépísmoodseku" style:family="text">
      <style:text-properties style:font-name="Palatino Linotype" fo:font-weight="bold" style:font-weight-asian="bold" style:language-asian="sk" style:country-asian="SK"/>
    </style:style>
    <style:style style:name="T21" style:parent-style-name="Predvolenépísmoodseku" style:family="text">
      <style:text-properties style:font-name="Palatino Linotype" fo:font-weight="bold" style:font-weight-asian="bold" style:language-asian="sk" style:country-asian="SK"/>
    </style:style>
    <style:style style:name="T22" style:parent-style-name="Hypertextovéprepojenie" style:family="text">
      <style:text-properties style:font-name="Palatino Linotype" fo:font-weight="bold" style:font-weight-asian="bold"/>
    </style:style>
    <style:style style:name="T23" style:parent-style-name="Hypertextovéprepojenie" style:family="text">
      <style:text-properties style:font-name="Palatino Linotype"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Predvolenépísmoodseku" style:family="text">
      <style:text-properties style:font-name="Palatino Linotype" style:font-name-complex="Calibri" fo:font-weight="bold" style:font-weight-asian="bold"/>
    </style:style>
    <style:style style:name="T27" style:parent-style-name="Predvolenépísmoodseku" style:family="text">
      <style:text-properties style:font-name="Palatino Linotype" style:font-name-complex="Calibri" fo:font-weight="bold" style:font-weight-asian="bold"/>
    </style:style>
    <style:style style:name="P28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/>
    </style:style>
    <style:style style:name="P29" style:parent-style-name="Standard" style:family="paragraph">
      <style:paragraph-properties fo:text-align="center" fo:margin-left="0.3937in">
        <style:tab-stops/>
      </style:paragraph-properties>
    </style:style>
    <style:style style:name="T30" style:parent-style-name="Predvolenépísmoodseku" style:family="text">
      <style:text-properties style:font-name="Palatino Linotype" style:font-name-complex="Calibri" fo:font-weight="bold" style:font-weight-asian="bold"/>
    </style:style>
    <style:style style:name="P31" style:parent-style-name="l17" style:list-style-name="WWNum2" style:family="paragraph"/>
    <style:style style:name="T3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3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34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35" style:parent-style-name="l17" style:list-style-name="WWNum2" style:family="paragraph"/>
    <style:style style:name="T36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3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3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39" style:parent-style-name="Odsekzoznamu" style:family="paragraph">
      <style:text-properties style:font-name="Palatino Linotype" style:font-name-complex="Calibri"/>
    </style:style>
    <style:style style:name="P40" style:parent-style-name="l17" style:list-style-name="WWNum2" style:family="paragraph"/>
    <style:style style:name="T4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44" style:parent-style-name="Odsekzoznamu" style:family="paragraph">
      <style:text-properties style:font-name="Palatino Linotype" style:font-name-complex="Calibri"/>
    </style:style>
    <style:style style:name="P45" style:parent-style-name="l17" style:list-style-name="WWNum2" style:family="paragraph"/>
    <style:style style:name="T46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49" style:parent-style-name="Odsekzoznamu" style:family="paragraph">
      <style:text-properties style:font-name="Palatino Linotype" style:font-name-complex="Calibri"/>
    </style:style>
    <style:style style:name="P50" style:parent-style-name="l17" style:list-style-name="WWNum2" style:family="paragraph"/>
    <style:style style:name="T5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5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53" style:parent-style-name="l17" style:family="paragraph">
      <style:text-properties style:font-name="Palatino Linotype" style:font-name-complex="Calibri" fo:font-size="11pt" style:font-size-asian="11pt" style:font-size-complex="11pt"/>
    </style:style>
    <style:style style:name="P54" style:parent-style-name="l17" style:list-style-name="WWNum2" style:family="paragraph"/>
    <style:style style:name="T55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56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5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58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59" style:parent-style-name="l17" style:list-style-name="WWNum2" style:family="paragraph"/>
    <style:style style:name="T60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6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6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63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64" style:parent-style-name="l17" style:list-style-name="WWNum2" style:family="paragraph"/>
    <style:style style:name="T65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66" style:parent-style-name="l17" style:family="paragraph">
      <style:text-properties style:font-name="Palatino Linotype" style:font-name-complex="Calibri" fo:font-size="11pt" style:font-size-asian="11pt" style:font-size-complex="11pt"/>
    </style:style>
    <style:style style:name="P67" style:parent-style-name="l17" style:list-style-name="WWNum2" style:family="paragraph"/>
    <style:style style:name="T6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69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70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71" style:parent-style-name="l17" style:list-style-name="WWNum2" style:family="paragraph"/>
    <style:style style:name="T7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7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74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75" style:parent-style-name="Odsekzoznamu" style:family="paragraph">
      <style:text-properties style:font-name="Palatino Linotype" style:font-name-complex="Calibri"/>
    </style:style>
    <style:style style:name="P76" style:parent-style-name="l17" style:list-style-name="WWNum2" style:family="paragraph"/>
    <style:style style:name="T7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7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79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80" style:parent-style-name="l17" style:list-style-name="WWNum2" style:family="paragraph"/>
    <style:style style:name="T8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82" style:parent-style-name="Predvolenépísmoodseku" style:family="text">
      <style:text-properties style:font-name="Palatino Linotype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84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85" style:parent-style-name="l17" style:family="paragraph">
      <style:text-properties style:font-name="Palatino Linotype" style:font-name-complex="Calibri" fo:font-size="11pt" style:font-size-asian="11pt" style:font-size-complex="11pt"/>
    </style:style>
    <style:style style:name="P86" style:parent-style-name="l17" style:list-style-name="WWNum2" style:family="paragraph"/>
    <style:style style:name="T8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8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89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90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91" style:parent-style-name="l17" style:list-style-name="WWNum2" style:family="paragraph"/>
    <style:style style:name="T9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9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94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95" style:parent-style-name="l17" style:list-style-name="WWNum2" style:family="paragraph"/>
    <style:style style:name="T96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97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98" style:parent-style-name="l17" style:list-style-name="WWNum2" style:family="paragraph"/>
    <style:style style:name="T99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00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01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02" style:parent-style-name="l17" style:list-style-name="WWNum2" style:family="paragraph"/>
    <style:style style:name="T10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04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05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06" style:parent-style-name="l17" style:list-style-name="WWNum2" style:family="paragraph"/>
    <style:style style:name="T107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08" style:parent-style-name="l17" style:family="paragraph">
      <style:paragraph-properties fo:margin-left="0.1972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09" style:parent-style-name="l17" style:list-style-name="WWNum2" style:family="paragraph"/>
    <style:style style:name="T110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11" style:parent-style-name="l17" style:family="paragraph">
      <style:text-properties style:font-name="Palatino Linotype" style:font-name-complex="Calibri" fo:font-size="11pt" style:font-size-asian="11pt" style:font-size-complex="11pt"/>
    </style:style>
    <style:style style:name="P112" style:parent-style-name="l17" style:list-style-name="WWNum7" style:family="paragraph">
      <style:paragraph-properties fo:margin-left="0.7416in" fo:text-indent="0in">
        <style:tab-stops/>
      </style:paragraph-properties>
    </style:style>
    <style:style style:name="T113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14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15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16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17" style:parent-style-name="l17" style:family="paragraph">
      <style:paragraph-properties fo:margin-left="0.9833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18" style:parent-style-name="l17" style:list-style-name="WWNum7" style:family="paragraph">
      <style:paragraph-properties fo:margin-left="0.7416in" fo:text-indent="0in">
        <style:tab-stops/>
      </style:paragraph-properties>
    </style:style>
    <style:style style:name="T119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20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2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22" style:parent-style-name="l17" style:family="paragraph">
      <style:paragraph-properties fo:margin-left="0.2958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23" style:parent-style-name="l17" style:list-style-name="WWNum2" style:family="paragraph"/>
    <style:style style:name="T124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25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26" style:parent-style-name="l17" style:family="paragraph">
      <style:paragraph-properties fo:margin-left="0.2958in">
        <style:tab-stops/>
      </style:paragraph-properties>
      <style:text-properties style:font-name="Palatino Linotype" style:font-name-complex="Calibri" fo:font-size="11pt" style:font-size-asian="11pt" style:font-size-complex="11pt"/>
    </style:style>
    <style:style style:name="P127" style:parent-style-name="l17" style:list-style-name="WWNum2" style:family="paragraph"/>
    <style:style style:name="T128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29" style:parent-style-name="Odsekzoznamu" style:family="paragraph">
      <style:text-properties style:font-name="Palatino Linotype" style:font-name-complex="Calibri"/>
    </style:style>
    <style:style style:name="P130" style:parent-style-name="l17" style:list-style-name="WWNum2" style:family="paragraph"/>
    <style:style style:name="T131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T132" style:parent-style-name="Predvolenépísmoodseku" style:family="text">
      <style:text-properties style:font-name="Palatino Linotype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style:font-name="Palatino Linotype" style:font-name-complex="Calibri"/>
    </style:style>
    <style:style style:name="P134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35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36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37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38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39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0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1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2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3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4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5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6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47" style:parent-style-name="Standard" style:family="paragraph">
      <style:paragraph-properties fo:text-align="justify" fo:margin-left="0.3937in">
        <style:tab-stops/>
      </style:paragraph-properties>
    </style:style>
    <style:style style:name="T148" style:parent-style-name="Predvolenépísmoodseku" style:family="text">
      <style:text-properties style:font-name="Palatino Linotype" style:font-name-complex="Calibri" fo:font-weight="bold" style:font-weight-asian="bold"/>
    </style:style>
    <style:style style:name="T149" style:parent-style-name="Predvolenépísmoodseku" style:family="text">
      <style:text-properties style:font-name="Palatino Linotype" style:font-name-complex="Calibri" fo:font-weight="bold" style:font-weight-asian="bold"/>
    </style:style>
    <style:style style:name="P150" style:parent-style-name="Standard" style:family="paragraph">
      <style:paragraph-properties fo:text-align="justify" fo:margin-left="0.3937in">
        <style:tab-stops/>
      </style:paragraph-properties>
      <style:text-properties style:font-name="Palatino Linotype" style:font-name-complex="Calibri" fo:font-weight="bold" style:font-weight-asian="bold"/>
    </style:style>
    <style:style style:name="P151" style:parent-style-name="Standard" style:family="paragraph">
      <style:paragraph-properties fo:text-align="center" fo:margin-left="0.3937in">
        <style:tab-stops/>
      </style:paragraph-properties>
    </style:style>
    <style:style style:name="T152" style:parent-style-name="Predvolenépísmoodseku" style:family="text">
      <style:text-properties style:font-name="Palatino Linotype" style:font-name-complex="Arial" fo:font-weight="bold" style:font-weight-asian="bold"/>
    </style:style>
    <style:style style:name="P153" style:parent-style-name="Standard" style:family="paragraph">
      <style:paragraph-properties fo:margin-left="0.3937in">
        <style:tab-stops/>
      </style:paragraph-properties>
    </style:style>
    <style:style style:name="T154" style:parent-style-name="Predvolenépísmoodseku" style:family="text">
      <style:text-properties style:font-name="Palatino Linotype" style:font-name-complex="Arial" fo:font-weight="bold" style:font-weight-asian="bold"/>
    </style:style>
    <style:style style:name="P155" style:parent-style-name="Odsekzoznamu" style:list-style-name="WWNum1" style:family="paragraph">
      <style:paragraph-properties fo:margin-bottom="0in"/>
    </style:style>
    <style:style style:name="T156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58" style:parent-style-name="Odsekzoznamu" style:list-style-name="WWNum1" style:family="paragraph">
      <style:paragraph-properties fo:margin-bottom="0in"/>
    </style:style>
    <style:style style:name="T159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60" style:parent-style-name="Odsekzoznamu" style:list-style-name="WWNum1" style:family="paragraph">
      <style:paragraph-properties fo:margin-bottom="0in"/>
    </style:style>
    <style:style style:name="T161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63" style:parent-style-name="Odsekzoznamu" style:list-style-name="WWNum1" style:family="paragraph">
      <style:paragraph-properties fo:margin-bottom="0in"/>
    </style:style>
    <style:style style:name="T164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66" style:parent-style-name="Odsekzoznamu" style:list-style-name="WWNum1" style:family="paragraph">
      <style:paragraph-properties fo:margin-bottom="0in"/>
    </style:style>
    <style:style style:name="T167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68" style:parent-style-name="Odsekzoznamu" style:family="paragraph">
      <style:text-properties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Palatino Linotype" fo:font-weight="bold" style:font-weight-asian="bold"/>
    </style:style>
    <style:style style:name="P170" style:parent-style-name="Odsekzoznamu" style:list-style-name="WWNum1" style:family="paragraph">
      <style:paragraph-properties fo:margin-bottom="0in"/>
    </style:style>
    <style:style style:name="T171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73" style:parent-style-name="Odsekzoznamu" style:list-style-name="WWNum1" style:family="paragraph">
      <style:paragraph-properties fo:margin-bottom="0in"/>
    </style:style>
    <style:style style:name="T174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75" style:parent-style-name="Odsekzoznamu" style:list-style-name="WWNum1" style:family="paragraph">
      <style:paragraph-properties fo:margin-bottom="0in"/>
    </style:style>
    <style:style style:name="T176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78" style:parent-style-name="Odsekzoznamu" style:list-style-name="WWNum1" style:family="paragraph">
      <style:paragraph-properties fo:margin-bottom="0in"/>
    </style:style>
    <style:style style:name="T179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8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indent="0.4916in"/>
    </style:style>
    <style:style style:name="T183" style:parent-style-name="Predvolenépísmoodseku" style:family="text">
      <style:text-properties style:font-name="Palatino Linotype" fo:font-weight="bold" style:font-weight-asian="bold"/>
    </style:style>
    <style:style style:name="P184" style:parent-style-name="Odsekzoznamu" style:list-style-name="WWNum1" style:family="paragraph">
      <style:paragraph-properties fo:margin-bottom="0in"/>
    </style:style>
    <style:style style:name="T185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87" style:parent-style-name="Odsekzoznamu" style:list-style-name="WWNum1" style:family="paragraph">
      <style:paragraph-properties fo:margin-bottom="0in"/>
    </style:style>
    <style:style style:name="T188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89" style:parent-style-name="Odsekzoznamu" style:list-style-name="WWNum1" style:family="paragraph">
      <style:paragraph-properties fo:margin-bottom="0in"/>
    </style:style>
    <style:style style:name="T190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92" style:parent-style-name="Odsekzoznamu" style:list-style-name="WWNum1" style:family="paragraph">
      <style:paragraph-properties fo:margin-bottom="0in"/>
    </style:style>
    <style:style style:name="T193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94" style:parent-style-name="Odsekzoznamu" style:list-style-name="WWNum1" style:family="paragraph">
      <style:paragraph-properties fo:margin-bottom="0in"/>
    </style:style>
    <style:style style:name="T195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97" style:parent-style-name="Odsekzoznamu" style:list-style-name="WWNum1" style:family="paragraph">
      <style:paragraph-properties fo:margin-bottom="0in"/>
    </style:style>
    <style:style style:name="T198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99" style:parent-style-name="Odsekzoznamu" style:list-style-name="WWNum1" style:family="paragraph">
      <style:paragraph-properties fo:margin-bottom="0in"/>
    </style:style>
    <style:style style:name="T200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01" style:parent-style-name="Odsekzoznamu" style:list-style-name="WWNum1" style:family="paragraph">
      <style:paragraph-properties fo:margin-bottom="0in"/>
    </style:style>
    <style:style style:name="T202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03" style:parent-style-name="Odsekzoznamu" style:family="paragraph">
      <style:text-properties style:font-name="Palatino Linotype" style:font-name-complex="Calibri"/>
    </style:style>
    <style:style style:name="T204" style:parent-style-name="Predvolenépísmoodseku" style:family="text">
      <style:text-properties style:font-name="Palatino Linotype" fo:font-weight="bold" style:font-weight-asian="bold"/>
    </style:style>
    <style:style style:name="T205" style:parent-style-name="Predvolenépísmoodseku" style:family="text">
      <style:text-properties style:font-name="Palatino Linotype" fo:font-weight="bold" style:font-weight-asian="bold"/>
    </style:style>
    <style:style style:name="P206" style:parent-style-name="Odsekzoznamu" style:list-style-name="WWNum9" style:family="paragraph">
      <style:paragraph-properties fo:margin-bottom="0in"/>
    </style:style>
    <style:style style:name="T207" style:parent-style-name="Predvolenépísmoodseku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08" style:parent-style-name="Odsekzoznamu" style:family="paragraph">
      <style:text-properties style:font-name="Palatino Linotype"/>
    </style:style>
    <style:style style:name="P209" style:parent-style-name="Standard" style:family="paragraph">
      <style:paragraph-properties fo:margin-left="0.3937in">
        <style:tab-stops/>
      </style:paragraph-properties>
      <style:text-properties style:font-name="Palatino Linotype" style:font-name-complex="Calibri"/>
    </style:style>
    <style:style style:name="P210" style:parent-style-name="Standard" style:family="paragraph">
      <style:paragraph-properties fo:text-align="justify" fo:margin-left="0.3937in">
        <style:tab-stops/>
      </style:paragraph-properties>
    </style:style>
    <style:style style:name="T211" style:parent-style-name="Predvolenépísmoodseku" style:family="text">
      <style:text-properties style:font-name="Palatino Linotype" style:font-name-complex="Calibri" fo:font-weight="bold" style:font-weight-asian="bold"/>
    </style:style>
    <style:style style:name="P212" style:parent-style-name="Standard" style:family="paragraph">
      <style:text-properties style:font-name="Palatino Linotype" style:font-name-complex="Calibri"/>
    </style:style>
    <style:style style:name="P213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14" style:parent-style-name="Predvolenépísmoodseku" style:family="text">
      <style:text-properties style:font-name="Palatino Linotype" style:font-name-complex="Calibri"/>
    </style:style>
    <style:style style:name="T215" style:parent-style-name="Predvolenépísmoodseku" style:family="text">
      <style:text-properties style:font-name="Palatino Linotype" style:font-name-complex="Calibri"/>
    </style:style>
    <style:style style:name="T216" style:parent-style-name="Predvolenépísmoodseku" style:family="text">
      <style:text-properties style:font-name="Palatino Linotype" style:font-name-complex="Calibri" fo:font-weight="bold" style:font-weight-asian="bold"/>
    </style:style>
    <style:style style:name="T217" style:parent-style-name="Predvolenépísmoodseku" style:family="text">
      <style:text-properties style:font-name="Palatino Linotype" style:font-name-complex="Calibri"/>
    </style:style>
    <style:style style:name="T218" style:parent-style-name="Predvolenépísmoodseku" style:family="text">
      <style:text-properties style:font-name="Palatino Linotype" style:font-name-complex="Calibri"/>
    </style:style>
    <style:style style:name="P219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20" style:parent-style-name="Predvolenépísmoodseku" style:family="text">
      <style:text-properties style:font-name="Palatino Linotype" style:font-name-complex="Calibri"/>
    </style:style>
    <style:style style:name="T221" style:parent-style-name="Predvolenépísmoodseku" style:family="text">
      <style:text-properties style:font-name="Palatino Linotype" style:font-name-complex="Calibri" fo:font-weight="bold" style:font-weight-asian="bold"/>
    </style:style>
    <style:style style:name="T222" style:parent-style-name="Predvolenépísmoodseku" style:family="text">
      <style:text-properties style:font-name="Palatino Linotype" style:font-name-complex="Calibri"/>
    </style:style>
    <style:style style:name="T223" style:parent-style-name="Predvolenépísmoodseku" style:family="text">
      <style:text-properties style:font-name="Palatino Linotype" style:font-name-complex="Calibri" fo:font-weight="bold" style:font-weight-asian="bold"/>
    </style:style>
    <style:style style:name="T224" style:parent-style-name="Predvolenépísmoodseku" style:family="text">
      <style:text-properties style:font-name="Palatino Linotype" style:font-name-complex="Calibri"/>
    </style:style>
    <style:style style:name="T225" style:parent-style-name="Predvolenépísmoodseku" style:family="text">
      <style:text-properties style:font-name="Palatino Linotype" style:font-name-complex="Calibri" fo:font-weight="bold" style:font-weight-asian="bold"/>
    </style:style>
    <style:style style:name="T226" style:parent-style-name="Predvolenépísmoodseku" style:family="text">
      <style:text-properties style:font-name="Palatino Linotype" style:font-name-complex="Calibri"/>
    </style:style>
    <style:style style:name="T227" style:parent-style-name="Predvolenépísmoodseku" style:family="text">
      <style:text-properties style:font-name="Palatino Linotype" style:font-name-complex="Calibri"/>
    </style:style>
    <style:style style:name="P228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29" style:parent-style-name="Predvolenépísmoodseku" style:family="text">
      <style:text-properties style:font-name="Palatino Linotype" style:font-name-complex="Calibri"/>
    </style:style>
    <style:style style:name="T230" style:parent-style-name="Predvolenépísmoodseku" style:family="text">
      <style:text-properties style:font-name="Palatino Linotype" style:font-name-complex="Calibri" fo:font-weight="bold" style:font-weight-asian="bold"/>
    </style:style>
    <style:style style:name="T231" style:parent-style-name="Predvolenépísmoodseku" style:family="text">
      <style:text-properties style:font-name="Palatino Linotype" style:font-name-complex="Calibri"/>
    </style:style>
    <style:style style:name="P232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33" style:parent-style-name="Predvolenépísmoodseku" style:family="text">
      <style:text-properties style:font-name="Palatino Linotype" style:font-name-complex="Calibri"/>
    </style:style>
    <style:style style:name="T234" style:parent-style-name="Predvolenépísmoodseku" style:family="text">
      <style:text-properties style:font-name="Palatino Linotype" style:font-name-complex="Calibri"/>
    </style:style>
    <style:style style:name="P235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36" style:parent-style-name="Predvolenépísmoodseku" style:family="text">
      <style:text-properties style:font-name="Palatino Linotype" style:font-name-complex="Calibri"/>
    </style:style>
    <style:style style:name="P237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38" style:parent-style-name="Predvolenépísmoodseku" style:family="text">
      <style:text-properties style:font-name="Palatino Linotype" style:font-name-complex="Calibri"/>
    </style:style>
    <style:style style:name="P239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40" style:parent-style-name="Predvolenépísmoodseku" style:family="text">
      <style:text-properties style:font-name="Palatino Linotype" style:font-name-complex="Calibri"/>
    </style:style>
    <style:style style:name="P241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42" style:parent-style-name="Predvolenépísmoodseku" style:family="text">
      <style:text-properties style:font-name="Palatino Linotype" style:font-name-complex="Calibri"/>
    </style:style>
    <style:style style:name="T243" style:parent-style-name="Predvolenépísmoodseku" style:family="text">
      <style:text-properties style:font-name="Palatino Linotype" style:font-name-complex="Calibri"/>
    </style:style>
    <style:style style:name="P244" style:parent-style-name="Odsekzoznamu" style:list-style-name="WWNum3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45" style:parent-style-name="Predvolenépísmoodseku" style:family="text">
      <style:text-properties style:font-name="Palatino Linotype" style:font-name-complex="Calibri"/>
    </style:style>
    <style:style style:name="P246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47" style:parent-style-name="Predvolenépísmoodseku" style:family="text">
      <style:text-properties style:font-name="Palatino Linotype" style:font-name-complex="Calibri"/>
    </style:style>
    <style:style style:name="T248" style:parent-style-name="Predvolenépísmoodseku" style:family="text">
      <style:text-properties style:font-name="Palatino Linotype" style:font-name-complex="Calibri"/>
    </style:style>
    <style:style style:name="P249" style:parent-style-name="Odsekzoznamu" style:list-style-name="WWNum4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50" style:parent-style-name="Predvolenépísmoodseku" style:family="text">
      <style:text-properties style:font-name="Palatino Linotype" style:font-name-complex="Calibri" fo:color="#000000"/>
    </style:style>
    <style:style style:name="P251" style:parent-style-name="Odsekzoznamu" style:list-style-name="WWNum4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52" style:parent-style-name="Predvolenépísmoodseku" style:family="text">
      <style:text-properties style:font-name="Palatino Linotype" style:font-name-complex="Calibri" fo:color="#000000"/>
    </style:style>
    <style:style style:name="T253" style:parent-style-name="Predvolenépísmoodseku" style:family="text">
      <style:text-properties style:font-name="Palatino Linotype" style:font-name-complex="Calibri" fo:color="#000000"/>
    </style:style>
    <style:style style:name="T254" style:parent-style-name="Predvolenépísmoodseku" style:family="text">
      <style:text-properties style:font-name="Palatino Linotype" style:font-name-complex="Calibri" fo:color="#000000"/>
    </style:style>
    <style:style style:name="P255" style:parent-style-name="Odsekzoznamu" style:list-style-name="WWNum4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56" style:parent-style-name="Predvolenépísmoodseku" style:family="text">
      <style:text-properties style:font-name="Palatino Linotype" style:font-name-complex="Calibri" fo:color="#000000"/>
    </style:style>
    <style:style style:name="P257" style:parent-style-name="Odsekzoznamu" style:list-style-name="WWNum4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58" style:parent-style-name="Predvolenépísmoodseku" style:family="text">
      <style:text-properties style:font-name="Palatino Linotype" style:font-name-complex="Calibri" fo:color="#000000"/>
    </style:style>
    <style:style style:name="T259" style:parent-style-name="Predvolenépísmoodseku" style:family="text">
      <style:text-properties style:font-name="Palatino Linotype" style:font-name-complex="Calibri" fo:color="#000000"/>
    </style:style>
    <style:style style:name="P260" style:parent-style-name="Odsekzoznamu" style:list-style-name="WWNum4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61" style:parent-style-name="Predvolenépísmoodseku" style:family="text">
      <style:text-properties style:font-name="Palatino Linotype" style:font-name-complex="Calibri" fo:color="#000000"/>
    </style:style>
    <style:style style:name="P262" style:parent-style-name="Odsekzoznamu" style:family="paragraph">
      <style:paragraph-properties fo:text-align="justify" fo:margin-left="0.9958in">
        <style:tab-stops>
          <style:tab-stop style:type="left" style:position="1.3784in"/>
        </style:tab-stops>
      </style:paragraph-properties>
      <style:text-properties style:font-name="Palatino Linotype" style:font-name-complex="Calibri"/>
    </style:style>
    <style:style style:name="P263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64" style:parent-style-name="Predvolenépísmoodseku" style:family="text">
      <style:text-properties style:font-name="Palatino Linotype" style:font-name-complex="Calibri" fo:color="#000000"/>
    </style:style>
    <style:style style:name="T265" style:parent-style-name="Predvolenépísmoodseku" style:family="text">
      <style:text-properties style:font-name="Palatino Linotype" style:font-name-complex="Calibri" fo:color="#000000"/>
    </style:style>
    <style:style style:name="P266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67" style:parent-style-name="Predvolenépísmoodseku" style:family="text">
      <style:text-properties style:font-name="Palatino Linotype" style:font-name-complex="Calibri" fo:color="#000000"/>
    </style:style>
    <style:style style:name="T268" style:parent-style-name="Predvolenépísmoodseku" style:family="text">
      <style:text-properties style:font-name="Palatino Linotype" style:font-name-complex="Calibri" fo:font-weight="bold" style:font-weight-asian="bold" fo:color="#000000"/>
    </style:style>
    <style:style style:name="T269" style:parent-style-name="Predvolenépísmoodseku" style:family="text">
      <style:text-properties style:font-name="Palatino Linotype" style:font-name-complex="Calibri" fo:color="#000000"/>
    </style:style>
    <style:style style:name="P270" style:parent-style-name="Odsekzoznamu" style:list-style-name="WWNum5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71" style:parent-style-name="Predvolenépísmoodseku" style:family="text">
      <style:text-properties style:font-name="Palatino Linotype" style:font-name-complex="Calibri"/>
    </style:style>
    <style:style style:name="T272" style:parent-style-name="Predvolenépísmoodseku" style:family="text">
      <style:text-properties style:font-name="Palatino Linotype" style:font-name-complex="Calibri"/>
    </style:style>
    <style:style style:name="P273" style:parent-style-name="Odsekzoznamu" style:list-style-name="WWNum5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74" style:parent-style-name="Predvolenépísmoodseku" style:family="text">
      <style:text-properties style:font-name="Palatino Linotype" style:font-name-complex="Calibri"/>
    </style:style>
    <style:style style:name="P275" style:parent-style-name="Odsekzoznamu" style:list-style-name="WWNum5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76" style:parent-style-name="Predvolenépísmoodseku" style:family="text">
      <style:text-properties style:font-name="Palatino Linotype" style:font-name-complex="Calibri"/>
    </style:style>
    <style:style style:name="T277" style:parent-style-name="Predvolenépísmoodseku" style:family="text">
      <style:text-properties style:font-name="Palatino Linotype" style:font-name-complex="Calibri"/>
    </style:style>
    <style:style style:name="P278" style:parent-style-name="Odsekzoznamu" style:list-style-name="WWNum5" style:family="paragraph">
      <style:paragraph-properties fo:text-align="justify" fo:margin-bottom="0in" fo:margin-left="0.9958in" fo:text-indent="-0.2479in">
        <style:tab-stops>
          <style:tab-stop style:type="left" style:position="1.3784in"/>
        </style:tab-stops>
      </style:paragraph-properties>
    </style:style>
    <style:style style:name="T279" style:parent-style-name="Predvolenépísmoodseku" style:family="text">
      <style:text-properties style:font-name="Palatino Linotype" style:font-name-complex="Calibri"/>
    </style:style>
    <style:style style:name="T280" style:parent-style-name="Predvolenépísmoodseku" style:family="text">
      <style:text-properties style:font-name="Palatino Linotype" style:font-name-complex="Calibri"/>
    </style:style>
    <style:style style:name="P281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82" style:parent-style-name="Predvolenépísmoodseku" style:family="text">
      <style:text-properties style:font-name="Palatino Linotype" style:font-name-complex="Calibri"/>
    </style:style>
    <style:style style:name="P283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84" style:parent-style-name="Predvolenépísmoodseku" style:family="text">
      <style:text-properties style:font-name="Palatino Linotype" style:font-name-complex="Calibri"/>
    </style:style>
    <style:style style:name="T285" style:parent-style-name="Predvolenépísmoodseku" style:family="text">
      <style:text-properties style:font-name="Palatino Linotype" style:font-name-complex="Calibri"/>
    </style:style>
    <style:style style:name="P286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287" style:parent-style-name="Predvolenépísmoodseku" style:family="text">
      <style:text-properties style:font-name="Palatino Linotype" style:font-name-complex="Calibri"/>
    </style:style>
    <style:style style:name="T288" style:parent-style-name="Predvolenépísmoodseku" style:family="text">
      <style:text-properties style:font-name="Palatino Linotype" style:font-name-complex="Calibri" fo:font-weight="bold" style:font-weight-asian="bold"/>
    </style:style>
    <style:style style:name="T289" style:parent-style-name="Predvolenépísmoodseku" style:family="text">
      <style:text-properties style:font-name="Palatino Linotype" style:font-name-complex="Calibri"/>
    </style:style>
    <style:style style:name="T290" style:parent-style-name="Predvolenépísmoodseku" style:family="text">
      <style:text-properties style:font-name="Palatino Linotype" style:font-name-complex="Calibri"/>
    </style:style>
    <style:style style:name="TableColumn292" style:family="table-column">
      <style:table-column-properties style:column-width="6.6937in" style:use-optimal-column-width="false"/>
    </style:style>
    <style:style style:name="Table291" style:family="table">
      <style:table-properties style:width="6.6937in" fo:margin-left="-0.078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15%">
        <style:tab-stops>
          <style:tab-stop style:type="left" style:position="1.3784in"/>
        </style:tab-stops>
      </style:paragraph-properties>
    </style:style>
    <style:style style:name="T296" style:parent-style-name="Predvolenépísmoodseku" style:family="text">
      <style:text-properties style:font-name="Palatino Linotype" style:font-name-complex="Calibri"/>
    </style:style>
    <style:style style:name="T297" style:parent-style-name="Predvolenépísmoodseku" style:family="text">
      <style:text-properties style:font-name="Palatino Linotype" style:font-name-complex="Calibri"/>
    </style:style>
    <style:style style:name="T298" style:parent-style-name="Predvolenépísmoodseku" style:family="text">
      <style:text-properties style:font-name="Palatino Linotype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Palatino Linotype" style:font-name-complex="Calibri" fo:font-weight="bold" style:font-weight-asian="bold"/>
    </style:style>
    <style:style style:name="T300" style:parent-style-name="Predvolenépísmoodseku" style:family="text">
      <style:text-properties style:font-name="Palatino Linotype" style:font-name-complex="Calibri"/>
    </style:style>
    <style:style style:name="P301" style:parent-style-name="Standard" style:list-style-name="WWNum6" style:family="paragraph">
      <style:paragraph-properties fo:text-align="justify" fo:margin-bottom="0in" fo:line-height="115%"/>
    </style:style>
    <style:style style:name="T302" style:parent-style-name="Predvolenépísmoodseku" style:family="text">
      <style:text-properties style:font-name="Palatino Linotype" style:font-name-complex="Calibri"/>
    </style:style>
    <style:style style:name="T303" style:parent-style-name="Predvolenépísmoodseku" style:family="text">
      <style:text-properties style:font-name="Palatino Linotype" style:font-name-complex="Calibri"/>
    </style:style>
    <style:style style:name="P304" style:parent-style-name="Standard" style:list-style-name="WWNum6" style:family="paragraph">
      <style:paragraph-properties fo:text-align="justify" fo:margin-bottom="0in" fo:line-height="115%"/>
    </style:style>
    <style:style style:name="T305" style:parent-style-name="Predvolenépísmoodseku" style:family="text">
      <style:text-properties style:font-name="Palatino Linotype" style:font-name-complex="Calibri"/>
    </style:style>
    <style:style style:name="P306" style:parent-style-name="Standard" style:list-style-name="WWNum6" style:family="paragraph">
      <style:paragraph-properties fo:text-align="justify" fo:margin-bottom="0in" fo:line-height="115%"/>
    </style:style>
    <style:style style:name="T307" style:parent-style-name="Predvolenépísmoodseku" style:family="text">
      <style:text-properties style:font-name="Palatino Linotype" style:font-name-complex="Calibri"/>
    </style:style>
    <style:style style:name="P308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309" style:parent-style-name="Predvolenépísmoodseku" style:family="text">
      <style:text-properties style:font-name="Palatino Linotype" style:font-name-complex="Calibri"/>
    </style:style>
    <style:style style:name="T310" style:parent-style-name="Predvolenépísmoodseku" style:family="text">
      <style:text-properties style:font-name="Palatino Linotype" style:font-name-complex="Calibri"/>
    </style:style>
    <style:style style:name="P311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312" style:parent-style-name="Predvolenépísmoodseku" style:family="text">
      <style:text-properties style:font-name="Palatino Linotype" style:font-name-complex="Calibri"/>
    </style:style>
    <style:style style:name="T313" style:parent-style-name="Predvolenépísmoodseku" style:family="text">
      <style:text-properties style:font-name="Palatino Linotype" style:font-name-complex="Calibri"/>
    </style:style>
    <style:style style:name="P314" style:parent-style-name="Odsekzoznamu" style:family="paragraph">
      <style:paragraph-properties fo:text-align="justify" fo:margin-bottom="0.0833in" fo:margin-left="0in">
        <style:tab-stops>
          <style:tab-stop style:type="left" style:position="1.3784in"/>
        </style:tab-stops>
      </style:paragraph-properties>
      <style:text-properties style:font-name="Palatino Linotype" style:font-name-complex="Calibri"/>
    </style:style>
    <style:style style:name="P315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  <style:text-properties style:font-name="Palatino Linotype" style:font-name-complex="Calibri"/>
    </style:style>
    <style:style style:name="P316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317" style:parent-style-name="Predvolenépísmoodseku" style:family="text">
      <style:text-properties style:font-name="Palatino Linotype" style:font-name-complex="Calibri"/>
    </style:style>
    <style:style style:name="T318" style:parent-style-name="Predvolenépísmoodseku" style:family="text">
      <style:text-properties style:font-name="Palatino Linotype" style:font-name-complex="Calibri" fo:font-weight="bold" style:font-weight-asian="bold"/>
    </style:style>
    <style:style style:name="T319" style:parent-style-name="Predvolenépísmoodseku" style:family="text">
      <style:text-properties style:font-name="Palatino Linotype" style:font-name-complex="Calibri"/>
    </style:style>
    <style:style style:name="T320" style:parent-style-name="Predvolenépísmoodseku" style:family="text">
      <style:text-properties style:font-name="Palatino Linotype" style:font-name-complex="Calibri"/>
    </style:style>
    <style:style style:name="P321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322" style:parent-style-name="Predvolenépísmoodseku" style:family="text">
      <style:text-properties style:font-name="Palatino Linotype" style:font-name-complex="Calibri"/>
    </style:style>
    <style:style style:name="T323" style:parent-style-name="Predvolenépísmoodseku" style:family="text">
      <style:text-properties style:font-name="Palatino Linotype" style:font-name-complex="Calibri" fo:font-weight="bold" style:font-weight-asian="bold"/>
    </style:style>
    <style:style style:name="T324" style:parent-style-name="Predvolenépísmoodseku" style:family="text">
      <style:text-properties style:font-name="Palatino Linotype" style:font-name-complex="Calibri"/>
    </style:style>
    <style:style style:name="T325" style:parent-style-name="Predvolenépísmoodseku" style:family="text">
      <style:text-properties style:font-name="Palatino Linotype" style:font-name-complex="Calibri" fo:font-weight="bold" style:font-weight-asian="bold"/>
    </style:style>
    <style:style style:name="T326" style:parent-style-name="Predvolenépísmoodseku" style:family="text">
      <style:text-properties style:font-name="Palatino Linotype" style:font-name-complex="Calibri"/>
    </style:style>
    <style:style style:name="T327" style:parent-style-name="Predvolenépísmoodseku" style:family="text">
      <style:text-properties style:font-name="Palatino Linotype" style:font-name-complex="Calibri"/>
    </style:style>
    <style:style style:name="T328" style:parent-style-name="Predvolenépísmoodseku" style:family="text">
      <style:text-properties style:font-name="Palatino Linotype" style:font-name-complex="Calibri" fo:font-weight="bold" style:font-weight-asian="bold"/>
    </style:style>
    <style:style style:name="T329" style:parent-style-name="Predvolenépísmoodseku" style:family="text">
      <style:text-properties style:font-name="Palatino Linotype" style:font-name-complex="Calibri"/>
    </style:style>
    <style:style style:name="T330" style:parent-style-name="Predvolenépísmoodseku" style:family="text">
      <style:text-properties style:font-name="Palatino Linotype" style:font-name-complex="Calibri"/>
    </style:style>
    <style:style style:name="P331" style:parent-style-name="Standard" style:family="paragraph">
      <style:paragraph-properties fo:text-align="justify" fo:margin-bottom="0.0833in" fo:line-height="115%">
        <style:tab-stops>
          <style:tab-stop style:type="left" style:position="1.3784in"/>
        </style:tab-stops>
      </style:paragraph-properties>
    </style:style>
    <style:style style:name="T332" style:parent-style-name="Predvolenépísmoodseku" style:family="text">
      <style:text-properties style:font-name="Palatino Linotype" style:font-name-complex="Calibri"/>
    </style:style>
    <style:style style:name="T333" style:parent-style-name="Predvolenépísmoodseku" style:family="text">
      <style:text-properties style:font-name="Palatino Linotype" style:font-name-complex="Calibri" fo:font-weight="bold" style:font-weight-asian="bold"/>
    </style:style>
    <style:style style:name="T334" style:parent-style-name="Predvolenépísmoodseku" style:family="text">
      <style:text-properties style:font-name="Palatino Linotype" style:font-name-complex="Calibri"/>
    </style:style>
    <style:style style:name="T335" style:parent-style-name="Predvolenépísmoodseku" style:family="text">
      <style:text-properties style:font-name="Palatino Linotype" style:font-name-complex="Calibri"/>
    </style:style>
    <style:style style:name="T336" style:parent-style-name="Predvolenépísmoodseku" style:family="text">
      <style:text-properties style:font-name="Palatino Linotype" style:font-name-complex="Calibri"/>
    </style:style>
    <style:style style:name="T337" style:parent-style-name="Predvolenépísmoodseku" style:family="text">
      <style:text-properties style:font-name="Palatino Linotype" style:font-name-complex="Calibri"/>
    </style:style>
    <style:style style:name="T338" style:parent-style-name="Predvolenépísmoodseku" style:family="text">
      <style:text-properties style:font-name="Palatino Linotype" style:font-name-complex="Calibri"/>
    </style:style>
    <style:style style:name="T339" style:parent-style-name="Predvolenépísmoodseku" style:family="text">
      <style:text-properties style:font-name="Palatino Linotype" style:font-name-complex="Calibri"/>
    </style:style>
    <style:style style:name="T340" style:parent-style-name="Predvolenépísmoodseku" style:family="text">
      <style:text-properties style:font-name="Palatino Linotype" style:font-name-complex="Calibri"/>
    </style:style>
    <style:style style:name="P341" style:parent-style-name="Standard" style:family="paragraph">
      <style:paragraph-properties fo:text-align="justify" fo:margin-bottom="0.0833in" fo:line-height="115%"/>
    </style:style>
    <style:style style:name="T342" style:parent-style-name="Predvolenépísmoodseku" style:family="text">
      <style:text-properties style:font-name="Palatino Linotype" style:font-name-complex="Calibri" fo:color="#000000"/>
    </style:style>
    <style:style style:name="T343" style:parent-style-name="Predvolenépísmoodseku" style:family="text">
      <style:text-properties style:font-name="Palatino Linotype" style:font-name-complex="Calibri" fo:color="#000000"/>
    </style:style>
    <style:style style:name="P344" style:parent-style-name="Standard" style:family="paragraph">
      <style:paragraph-properties fo:text-align="center"/>
      <style:text-properties style:font-name="Palatino Linotype" style:font-name-complex="Calibri"/>
    </style:style>
  </office:automatic-styles>
  <office:body>
    <office:text text:use-soft-page-breaks="true">
      <text:p text:style-name="P1"/>
      <text:p text:style-name="Standard"><text:span text:style-name="T4">Vážený klient, obchodný partner a zamestnanec</text:span></text:p>
      <text:p text:style-name="P5"><text:span text:style-name="T6"><text:tab/>25.5.2018 vstúpila v platnosť nová legislatíva tykajúca sa ochrany osobných údajov , preto vám prinášame informáciu o spracovaní<text:s/></text:span><text:span text:style-name="T7">osobných údajov na základe<text:s/></text:span><text:span text:style-name="T8">Nariadenia Európskeho parlamentu a rady (EU) 2016/679 o ochrane fyzických osôb pri spracúvaní osobných údajov a o voľnom pohybe takýchto údajov</text:span><text:span text:style-name="T9"><text:s/>(ďalej „GDPR“) a zákona č. 18/2018 Z. z. o ochrane osobných údajov a o zmene a doplne</text:span><text:span text:style-name="T10">ní niektorých zákonov.<text:s/></text:span><text:span text:style-name="T11"><text:s/></text:span></text:p>
      <text:p text:style-name="P12"><text:span text:style-name="T13"><text:tab/></text:span><text:span text:style-name="T14"><text:tab/></text:span></text:p>
      <text:p text:style-name="P15"><text:span text:style-name="T16">Prevádzkovateľ: K-store, s.r.o., Raková 779, 023 51 Raková, IČO: 36738603,<text:s/></text:span><text:span text:style-name="T17">v súvislosti so svojou činnosťou spracúva osobné údaje na rôzne účely, poväčšine <text:s/>spracúvanie osobných údajov je nevyhnutné podľa osobitného predpisu ale</text:span><text:span text:style-name="T18">bo medzinárodnej zmluvy, ktorou je Slovenská republika viazaná.</text:span></text:p>
      <text:p text:style-name="P19"><text:span text:style-name="T20">Prevádzkovateľ poveril zodpovednú osobu dohľadom nad ochranou osobných údajov. Povinnosti zodpovednej osoby podľa GDPR vykonáva externá konzultačná spoločnosť Top privacy s.r.o. <text:s/>Zodpovednú os</text:span><text:span text:style-name="T21">obu možno podľa článku 38 ods. 4 kontaktovať na e-mailovej adrese:<text:s/></text:span><text:a xlink:href="mailto:topprivacy@topprivacy.sk" office:target-frame-name="_top" xlink:show="replace"><text:span text:style-name="T22">topprivacy</text:span><text:span text:style-name="T23">@topprivacy.sk</text:span></text:a><text:span text:style-name="T24"><text:s/></text:span></text:p>
      <text:p text:style-name="P25"><text:span text:style-name="T26">Radi by sme vás taktiež informovali o spôsobe akým nakladáme s vašimi osobnými údajmi, o vašich právach ako aj o p</text:span><text:span text:style-name="T27">rávnych základoch spracúvania osobných údajov. <text:s/>Pri oboznamovaní sa s informáciou podľa článku 13 GDPR sa môžete stretnúť s pojmami, ktoré sú zadefinované nasledovne:</text:span></text:p>
      <text:p text:style-name="P28"/>
      <text:p text:style-name="P29"><text:span text:style-name="T30">Vymedzenie základných pojmov</text:span></text:p>
      <text:list text:style-name="WWNum2">
        <text:list-item>
          <text:p text:style-name="P31"><text:span text:style-name="T32">súhlasom dotknutej osoby akýkoľvek vážny a slobodne daný, k</text:span><text:span text:style-name="T33">onkrétny, informovaný a jednoznačný prejav vôle dotknutej osoby vo forme vyhlásenia alebo jednoznačného potvrdzujúceho úkonu, ktorým dotknutá osoba vyjadruje súhlas so spracúvaním svojich osobných údajov,</text:span></text:p>
        </text:list-item>
      </text:list>
      <text:p text:style-name="P34"/>
      <text:list text:style-name="WWNum2" text:continue-numbering="true">
        <text:list-item>
          <text:p text:style-name="P35"><text:span text:style-name="T36">genetickými údajmi osobné údaje týkajúce sa zdeden</text:span><text:span text:style-name="T37">ých genetických charakteristických znakov fyzickej osoby alebo nadobudnutých genetických charakteristických znakov fyzickej osoby, ktoré poskytujú jedinečné informácie o fyziológii alebo zdraví tejto fyzickej osoby a ktoré vyplývajú najmä z analýzy biologi</text:span><text:span text:style-name="T38">ckej vzorky danej fyzickej osoby,</text:span></text:p>
        </text:list-item>
      </text:list>
      <text:p text:style-name="P39"/>
      <text:list text:style-name="WWNum2" text:continue-numbering="true">
        <text:list-item>
          <text:p text:style-name="P40"><text:span text:style-name="T41">biometrickými údajmi osobné údaje, ktoré sú výsledkom osobitného technického spracúvania osobných údajov týkajúcich sa fyzických charakteristických znakov fyzickej osoby, fyziologických charakteristických znakov fyzickej<text:s/></text:span><text:span text:style-name="T42">osoby alebo<text:s/></text:span><text:soft-page-break/><text:span text:style-name="T43">behaviorálnych charakteristických znakov fyzickej osoby a ktoré umožňujú jedinečnú identifikáciu alebo potvrdzujú jedinečnú identifikáciu tejto fyzickej osoby, ako najmä vyobrazenie tváre alebo daktyloskopické údaje,</text:span></text:p>
        </text:list-item>
      </text:list>
      <text:p text:style-name="P44"/>
      <text:list text:style-name="WWNum2" text:continue-numbering="true">
        <text:list-item>
          <text:p text:style-name="P45"><text:span text:style-name="T46">údajmi týkajúcimi sa<text:s/></text:span><text:span text:style-name="T47">zdravia osobné údaje týkajúce sa fyzického zdravia alebo duševného zdravia fyzickej osoby, vrátane údajov o poskytovaní zdravotnej starostlivosti alebo služieb súvisiacich s poskytovaním zdravotnej starostlivosti, ktorými sa odhaľujú informácie o jej zdrav</text:span><text:span text:style-name="T48">otnom stave,</text:span></text:p>
        </text:list-item>
      </text:list>
      <text:p text:style-name="P49"/>
      <text:list text:style-name="WWNum2" text:continue-numbering="true">
        <text:list-item>
          <text:p text:style-name="P50"><text:span text:style-name="T51">spracúvaním osobných údajov spracovateľská operácia alebo súbor spracovateľských operácií s osobnými údajmi alebo súbormi osobných údajov, najmä získavanie, zaznamenávanie, usporadúvanie, štruktúrovanie, uchovávanie, zmena, vyhľadávanie, preh</text:span><text:span text:style-name="T52">liadanie, využívanie, poskytovanie prenosom, šírením alebo iným spôsobom, preskupovanie alebo kombinovanie, obmedzenie, vymazanie, bez ohľadu na to, či sa vykonáva automatizovanými prostriedkami alebo neautomatizovanými prostriedkami,</text:span></text:p>
        </text:list-item>
      </text:list>
      <text:p text:style-name="P53"/>
      <text:list text:style-name="WWNum2" text:continue-numbering="true">
        <text:list-item>
          <text:p text:style-name="P54"><text:span text:style-name="T55">profilovaním akákoľv</text:span><text:span text:style-name="T56">ek forma automatizovaného spracúvania osobných údajov spočívajúceho v použití osobných údajov na vyhodnotenie určitých osobných znakov alebo charakteristík týkajúcich sa fyzickej osoby, najmä na analýzu alebo predvídanie znakov alebo charakteristík dotknut</text:span><text:span text:style-name="T57">ej <text:s/>osoby súvisiacich s jej výkonnosťou v práci, majetkovými pomermi, zdravím, osobnými preferenciami, záujmami, spoľahlivosťou, správaním, polohou alebo pohybom,</text:span></text:p>
        </text:list-item>
      </text:list>
      <text:p text:style-name="P58"/>
      <text:list text:style-name="WWNum2" text:continue-numbering="true">
        <text:list-item>
          <text:p text:style-name="P59"><text:span text:style-name="T60">pseudonymizáciou spracúvanie osobných údajov spôsobom, že ich nie je možné priradiť ku<text:s/></text:span><text:span text:style-name="T61">konkrétnej dotknutej osobe bez použitia dodatočných informácií, ak sa takéto dodatočné informácie uchovávajú oddelene a vzťahujú sa na ne technické a organizačné opatrenia na zabezpečenie toho, aby osobné údaje nebolo možné priradiť identifikovanej fyzicke</text:span><text:span text:style-name="T62">j osoby alebo identifikovateľnej fyzickej osobe,</text:span></text:p>
        </text:list-item>
      </text:list>
      <text:p text:style-name="P63"/>
      <text:list text:style-name="WWNum2" text:continue-numbering="true">
        <text:list-item>
          <text:p text:style-name="P64"><text:span text:style-name="T65">logom záznam o priebehu činnosti používateľa v automatizovanom informačnom systéme,</text:span></text:p>
        </text:list-item>
      </text:list>
      <text:p text:style-name="P66"/>
      <text:list text:style-name="WWNum2" text:continue-numbering="true">
        <text:list-item>
          <text:p text:style-name="P67"><text:span text:style-name="T68">online identifikátorom identifikátor poskytnutý aplikáciou, nástrojom alebo protokolom najmä IP adresa, cookies, prihlaso</text:span><text:span text:style-name="T69">vacie údaje do online služieb, rádiofrekvenčná identifikácia, ktoré môžu zanechávať stopy, ktoré sa najmä v kombinácii s jedinečnými identifikátormi alebo inými informáciami môžu použiť na vytvorenie profilu <text:s/>dotknutej osoby a na jej identifikáciu,</text:span></text:p>
        </text:list-item>
      </text:list>
      <text:p text:style-name="P70"/>
      <text:list text:style-name="WWNum2" text:continue-numbering="true">
        <text:list-item>
          <text:p text:style-name="P71"><text:span text:style-name="T72">inform</text:span><text:span text:style-name="T73">ačným systémom akýkoľvek usporiadaný súbor osobných údajov, ktoré sú prístupné podľa určených kritérií, bez ohľadu na to, či ide o systém centralizovaný,<text:s/></text:span><text:soft-page-break/><text:span text:style-name="T74">decentralizovaný alebo distribuovaný na funkčnom základe alebo geografickom základe,</text:span></text:p>
        </text:list-item>
      </text:list>
      <text:p text:style-name="P75"/>
      <text:list text:style-name="WWNum2" text:continue-numbering="true">
        <text:list-item>
          <text:p text:style-name="P76"><text:span text:style-name="T77">dotknutou osobou</text:span><text:span text:style-name="T78"><text:s/>každá fyzická osoba, ktorej osobné údaje sa spracúvajú,</text:span></text:p>
        </text:list-item>
      </text:list>
      <text:p text:style-name="P79"/>
      <text:list text:style-name="WWNum2" text:continue-numbering="true">
        <text:list-item>
          <text:p text:style-name="P80"><text:span text:style-name="T81">prevádzkovateľom každý, kto sám alebo spoločne s inými vymedzí účel a prostriedky spracúvania osobných údajov</text:span><text:span text:style-name="T82"><text:s/></text:span><text:span text:style-name="T83">a spracúva osobné údaje vo vlastnom mene; <text:s/>prevádzkovateľ alebo konkrétne požiadavky na<text:s/></text:span><text:span text:style-name="T84">jeho určenie môžu byť ustanovené v osobitnom predpise alebo medzinárodnej zmluve, ktorou je Slovenská republika viazaná, ak tento predpis alebo <text:s/>táto zmluva ustanovuje účel a prostriedky spracúvania osobných,</text:span></text:p>
        </text:list-item>
      </text:list>
      <text:p text:style-name="P85"/>
      <text:list text:style-name="WWNum2" text:continue-numbering="true">
        <text:list-item>
          <text:p text:style-name="P86"><text:span text:style-name="T87">príjemcom každý, komu sa osobné údaje poskytnú</text:span><text:span text:style-name="T88"><text:s/>bez ohľadu na to, či je treťou stranou; za príjemcu sa nepovažuje orgán verejnej moci, ktorý spracúva osobné údaje na základe osobitného predpisu alebo medzinárodnej zmluvy, ktorou je Slovenská republika viazaná v súlade s pravidlami ochrany osobných údaj</text:span><text:span text:style-name="T89">ov vzťahujúcimi sa na daný účel spracúvania osobných údajov,</text:span></text:p>
        </text:list-item>
      </text:list>
      <text:p text:style-name="P90"/>
      <text:list text:style-name="WWNum2" text:continue-numbering="true">
        <text:list-item>
          <text:p text:style-name="P91"><text:span text:style-name="T92">treťou stranou každý, kto nie je dotknutou osobou, prevádzkovateľ, sprostredkovateľ alebo inou fyzickou osobou, ktorá na základe <text:s/>poverenia prevádzkovateľa alebo sprostredkovateľa spracúva osobn</text:span><text:span text:style-name="T93">é údaje,</text:span></text:p>
        </text:list-item>
      </text:list>
      <text:p text:style-name="P94"/>
      <text:list text:style-name="WWNum2" text:continue-numbering="true">
        <text:list-item>
          <text:p text:style-name="P95"><text:span text:style-name="T96">zodpovednou osobou osoba určená prevádzkovateľom alebo sprostredkovateľom, ktorá plní úlohy podľa GDPR a zákona č. 18/2018 Z. z.,</text:span></text:p>
        </text:list-item>
      </text:list>
      <text:p text:style-name="P97"/>
      <text:list text:style-name="WWNum2" text:continue-numbering="true">
        <text:list-item>
          <text:p text:style-name="P98"><text:span text:style-name="T99">zástupcom fyzická osoba alebo právnická osoba so sídlom, miestom podnikania, organizačnou zložkou, prevádzkarňou al</text:span><text:span text:style-name="T100">ebo trvalým pobytom v členskom štáte, ktorú prevádzkovateľ alebo sprostredkovateľ písomne poveril podľa článku 27 GDPR,</text:span></text:p>
        </text:list-item>
      </text:list>
      <text:p text:style-name="P101"/>
      <text:list text:style-name="WWNum2" text:continue-numbering="true">
        <text:list-item>
          <text:p text:style-name="P102"><text:span text:style-name="T103">podnikom fyzická osoba - podnikateľ alebo právnická osoba vykonávajúca hospodársku činnosť bez ohľadu na jej právnu formu, vrátane zdru</text:span><text:span text:style-name="T104">žení fyzických osôb alebo združení právnických osôb, ktoré pravidelne vykonávajú hospodársku činnosť,</text:span></text:p>
        </text:list-item>
      </text:list>
      <text:p text:style-name="P105"/>
      <text:list text:style-name="WWNum2" text:continue-numbering="true">
        <text:list-item>
          <text:p text:style-name="P106"><text:span text:style-name="T107">skupinou podnikov ovládajúci podnik a ním ovládané podniky,</text:span></text:p>
        </text:list-item>
      </text:list>
      <text:p text:style-name="P108"/>
      <text:list text:style-name="WWNum2" text:continue-numbering="true">
        <text:list-item>
          <text:p text:style-name="P109"><text:span text:style-name="T110">hlavnou prevádzkarňou:</text:span></text:p>
        </text:list-item>
      </text:list>
      <text:p text:style-name="P111"/>
      <text:list text:style-name="WWNum7">
        <text:list-item text:start-value="1">
          <text:p text:style-name="P112"><text:span text:style-name="T113">miesto centrálnej správy prevádzkovateľa v Európskej únii, ak ide o<text:s/></text:span><text:span text:style-name="T114">prevádzkovateľa s prevádzkarňami vo viac než jednom členskom štáte, okrem prípadu, keď sa rozhodnutia o účeloch a prostriedkoch spracúvania osobných údajov prijímajú v inej prevádzkarni prevádzkovateľa v Európskej únii a táto iná prevádzka má právomoc pres</text:span><text:span text:style-name="T115">adiť vykonanie takýchto rozhodnutí, pričom v takom<text:s/></text:span><text:soft-page-break/><text:span text:style-name="T116">prípade sa za hlavnú prevádzkareň považuje prevádzkareň, ktorá takéto rozhodnutia prijala, <text:s/></text:span></text:p>
        </text:list-item>
      </text:list>
      <text:p text:style-name="P117"/>
      <text:list text:style-name="WWNum7" text:continue-numbering="true">
        <text:list-item>
          <text:p text:style-name="P118"><text:span text:style-name="T119">miesto centrálnej správy sprostredkovateľa v Európskej únii, ak ide o sprostredkovateľa s prevádzkarňami vo via</text:span><text:span text:style-name="T120">c než jednom členskom štáte alebo ak sprostredkovateľ nemá centrálnu správu v Európskej únii, prevádzkareň sprostredkovateľa v Európskej únii, v ktorej sa v kontexte činností prevádzkarne sprostredkovateľa uskutočňujú hlavné spracovateľské činnosti, a to v</text:span><text:span text:style-name="T121"><text:s/>rozsahu, v <text:s/>akom sa na sprostredkovateľa vzťahujú osobitné povinnosti podľa GDPR a zákona č. 18/2018 Z. z.,</text:span></text:p>
        </text:list-item>
      </text:list>
      <text:p text:style-name="P122"/>
      <text:list text:style-name="WWNum2" text:continue-numbering="true">
        <text:list-item>
          <text:p text:style-name="P123"><text:span text:style-name="T124">medzinárodnou organizáciou organizácia a jej podriadené subjekty, ktoré sa riadia medzinárodným právom verejným, alebo akýkoľvek iný subjekt, ktor</text:span><text:span text:style-name="T125">ý bol zriadený dohodou medzi dvoma alebo viacerými krajinami alebo na základe takejto dohody,</text:span></text:p>
        </text:list-item>
      </text:list>
      <text:p text:style-name="P126"/>
      <text:list text:style-name="WWNum2" text:continue-numbering="true">
        <text:list-item>
          <text:p text:style-name="P127"><text:span text:style-name="T128">členským štátom štát, ktorý je členským štátom Európskej únie alebo zmluvnou stranou Dohody o Európskom hospodárskom priestore,</text:span></text:p>
        </text:list-item>
      </text:list>
      <text:p text:style-name="P129"/>
      <text:list text:style-name="WWNum2" text:continue-numbering="true">
        <text:list-item>
          <text:p text:style-name="P130"><text:span text:style-name="T131">treťou krajinou krajina, ktorá n</text:span><text:span text:style-name="T132">ie je členským štátom.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V ďalšej časti nájdete názvy informačných systémov, ktoré sú rozdelené podľa účelu spracúvania osobných údajov, každý z nich po rozkliknutí obsahuje podrobnú informáciu podľa článku 13 GDPR, ktorá vám podrobne vysvetlí<text:s/></text:span><text:span text:style-name="T149">prečo a ako spracovávame <text:s/>vaše osobné údaje.</text:span></text:p>
      <text:p text:style-name="P150"/>
      <text:p text:style-name="P151"><text:span text:style-name="T152">Účely spracúvania osobných údajov</text:span><text:bookmark-start text:name="Bookmark"/><text:bookmark-end text:name="Bookmark"/></text:p>
      <text:p text:style-name="P153"><text:bookmark-start text:name="Bookmark1"/><text:span text:style-name="T154">O zamestnancoch prevádzkovateľ spracúva osobné údaje v týchto informačných systémoch:</text:span></text:p>
      <text:list text:style-name="WWNum1">
        <text:list-item text:start-value="1">
          <text:p text:style-name="P155"><text:a xlink:href="../../../../../../../../D:%5Cbaška%5Cpráca%5Cprjekty%20GDPR%5C§19%20vzory%5C19%20podľa%20Aďky%20na%20web%5C§19%20IS%20mzdy%20a%20personalistka.docx" office:target-frame-name="_top" xlink:show="replace"><text:span text:style-name="T156">MZDY A PERSONALISTIKA</text:span></text:a><text:span text:style-name="T157">,</text:span></text:p>
        </text:list-item>
        <text:list-item>
          <text:p text:style-name="P158"><text:span text:style-name="T159">KAMEROVÝ SYSTÉM,</text:span></text:p>
        </text:list-item>
        <text:list-item>
          <text:p text:style-name="P160"><text:a xlink:href="../../../../../../../../C:%5CUsers%5CDenka%5CDesktop%5CGDPR%5CKlienti%5CKlienti%5CMarting%20%20s.r.o_Pneucentrum%20Marting%20s.r.o%5Cinformačná%20povinnosť%5C§19-IS-správa-registratúry.docx" office:target-frame-name="_top" xlink:show="replace"><text:span text:style-name="T161">SPRÁVA REGISTRATÚRY</text:span></text:a><text:span text:style-name="T162">,</text:span></text:p>
        </text:list-item>
        <text:list-item>
          <text:p text:style-name="P163"><text:a xlink:href="../../../../../../../../C:%5CUsers%5CDenka%5CDesktop%5CGDPR%5CKlienti%5CKlienti%5CMarting%20%20s.r.o_Pneucentrum%20Marting%20s.r.o%5Cinformačná%20povinnosť%5C19-is-uctovne-doklady.docx" office:target-frame-name="_top" xlink:show="replace"><text:span text:style-name="T164">ÚČTOVNÉ DOKLADY</text:span></text:a><text:span text:style-name="T165">,</text:span></text:p>
        </text:list-item>
        <text:list-item>
          <text:p text:style-name="P166"><text:span text:style-name="T167">PROPAGÁCIA,</text:span></text:p>
        </text:list-item>
      </text:list>
      <text:p text:style-name="P168"/>
      <text:p text:style-name="Standard"><text:span text:style-name="T169"><text:tab/>O obchodných partneroch prevádzkovateľ spracúva osobné údaje v týchto informačných systémoch:</text:span></text:p>
      <text:list text:style-name="WWNum1" text:continue-numbering="true">
        <text:list-item>
          <text:p text:style-name="P170"><text:a xlink:href="../../../../../../../../D:%5Cbaška%5Cpráca%5Cprjekty%20GDPR%5C§19%20vzory%5C19%20podľa%20Aďky%20na%20web%5C§19%20IS%20mzdy%20a%20personalistka.docx" office:target-frame-name="_top" xlink:show="replace"><text:span text:style-name="T171">KAMEROVÝ</text:span></text:a><text:span text:style-name="T172"><text:s/>SYSTÉM,</text:span></text:p>
        </text:list-item>
        <text:list-item>
          <text:p text:style-name="P173"><text:span text:style-name="T174">SPRÁVA REGISTRATÚRY,</text:span></text:p>
        </text:list-item>
        <text:list-item>
          <text:p text:style-name="P175"><text:a xlink:href="../../../../../../../../C:%5CUsers%5CDenka%5CDesktop%5CGDPR%5CKlienti%5CKlienti%5CMarting%20%20s.r.o_Pneucentrum%20Marting%20s.r.o%5Cinformačná%20povinnosť%5C19-is-uctovne-doklady.docx" office:target-frame-name="_top" xlink:show="replace"><text:span text:style-name="T176">ÚČTOVNÉ DOKLADY</text:span></text:a><text:span text:style-name="T177">,</text:span></text:p>
        </text:list-item>
        <text:list-item>
          <text:p text:style-name="P178"><text:a xlink:href="../../../../../../../../C:%5CUsers%5CDenka%5CDesktop%5CGDPR%5CKlienti%5CKlienti%5CMarting%20%20s.r.o_Pneucentrum%20Marting%20s.r.o%5Cinformačná%20povinnosť%5C§19-IS-propagácia.docx" office:target-frame-name="_top" xlink:show="replace"><text:span text:style-name="T179">EVIDENCIA</text:span></text:a><text:span text:style-name="T180"><text:s/>OBCHODNÝCH PARTNEROV,</text:span></text:p>
        </text:list-item>
      </text:list>
      <text:p text:style-name="P181"/>
      <text:p text:style-name="P182"><text:span text:style-name="T183">O klientoch prevádzkovateľ spracúva osobné údaje v týchto informačných systémoch:</text:span></text:p>
      <text:list text:style-name="WWNum1" text:continue-numbering="true">
        <text:list-item>
          <text:p text:style-name="P184"><text:a xlink:href="../../../../../../../../D:%5Cbaška%5Cpráca%5Cprjekty%20GDPR%5C§19%20vzory%5C19%20podľa%20Aďky%20na%20web%5C§19%20IS%20mzdy%20a%20personalistka.docx" office:target-frame-name="_top" xlink:show="replace"><text:span text:style-name="T185">KAMEROVÝ</text:span></text:a><text:span text:style-name="T186"><text:s/>SYSTÉM,</text:span></text:p>
        </text:list-item>
        <text:list-item>
          <text:p text:style-name="P187"><text:span text:style-name="T188">SPRÁVA REGISTRATÚRY,</text:span></text:p>
        </text:list-item>
        <text:list-item>
          <text:p text:style-name="P189"><text:a xlink:href="../../../../../../../../C:%5CUsers%5CDenka%5CDesktop%5CGDPR%5CKlienti%5CKlienti%5CMarting%20%20s.r.o_Pneucentrum%20Marting%20s.r.o%5Cinformačná%20povinnosť%5C19-is-uctovne-doklady.docx" office:target-frame-name="_top" xlink:show="replace"><text:span text:style-name="T190">ÚČTOVNÉ DOKLADY</text:span></text:a><text:span text:style-name="T191">,</text:span></text:p>
        </text:list-item>
        <text:list-item>
          <text:p text:style-name="P192"><text:span text:style-name="T193">MARKETING AKO OPRÁVNENÝ ZÁUJEM PREVÁDZKOVATEĽA,</text:span></text:p>
        </text:list-item>
        <text:list-item>
          <text:p text:style-name="P194"><text:a xlink:href="../../../../../../../../C:%5CUsers%5CDenka%5CDesktop%5CGDPR%5CKlienti%5CKlienti%5CMarting%20%20s.r.o_Pneucentrum%20Marting%20s.r.o%5Cinformačná%20povinnosť%5C§19%20IS%20Kamerový%20systém.docx" office:target-frame-name="_top" xlink:show="replace"><text:span text:style-name="T195">MARKETING</text:span></text:a><text:span text:style-name="T196"><text:s/>– SÚHLAS DOTKNUTEJ OSOBY,</text:span></text:p>
        </text:list-item>
        <text:list-item>
          <text:p text:style-name="P197"><text:span text:style-name="T198">PROPAGÁCIA,</text:span></text:p>
        </text:list-item>
        <text:list-item>
          <text:p text:style-name="P199"><text:span text:style-name="T200">POŽIČOVŇA,</text:span></text:p>
        </text:list-item>
        <text:list-item>
          <text:p text:style-name="P201"><text:span text:style-name="T202">VERNOSTNÝ PROGRAM,</text:span></text:p>
        </text:list-item>
      </text:list>
      <text:p text:style-name="P203"/>
      <text:p text:style-name="Standard"><text:span text:style-name="T204">O konateľoch sa <text:s/>osobné údaje sprac</text:span><text:span text:style-name="T205">úvajú v týchto informačných systémoch:</text:span><text:bookmark-start text:name="_Hlk18654637"/><text:bookmark-end text:name="_Hlk18654637"/></text:p>
      <text:list text:style-name="WWNum9">
        <text:list-item text:start-value="1">
          <text:p text:style-name="P206"><text:span text:style-name="T207"><text:s/>KONEČNÝ UŽÍVATEĽ VÝHOD,</text:span></text:p>
        </text:list-item>
      </text:list>
      <text:p text:style-name="P208"><text:bookmark-end text:name="Bookmark1"/></text:p>
      <text:p text:style-name="P209"/>
      <text:p text:style-name="P210"><text:span text:style-name="T211">V neposlednom rade by sme vás chceli informovať o vašich právach na GDPR a zákona č. 18/2018 Z. z. o ochrane osobných údajov a o zmene a doplnení niektorých zákonov.</text:span></text:p>
      <text:p text:style-name="P212"/>
      <text:p text:style-name="P213"><text:span text:style-name="T214">Dotknutá osoba má právo</text:span><text:span text:style-name="T215"><text:s/>na<text:s/></text:span><text:span text:style-name="T216">prístup ku svojim údajom</text:span><text:span text:style-name="T217">. Na základe žiadosti dotknutej osoby vystaví prevádzkovateľ potvrdenie o tom, či sa spracúvajú osobné údaje dotknutej osoby, ktoré sa jej týkajú. Pokiaľ prevádzkovateľ tieto osobné údaje spracúva, vystaví na základe žiadosti do</text:span><text:span text:style-name="T218">tknutej osoby kópiu týchto osobných údajov. Pokiaľ dotknutá osoba požiada o informácie formou elektronických prostriedkov, budú jej poskytnuté v bežne používanej elektronickej podobe, a to formou e-mailu, pokiaľ výslovne nepožiada o iný spôsob poskytnutia.</text:span></text:p>
      <text:p text:style-name="P219"><text:span text:style-name="T220">Dotknutá osoba má právo na<text:s/></text:span><text:span text:style-name="T221">opravu osobných údajov</text:span><text:span text:style-name="T222">, pokiaľ o nej prevádzkovateľ eviduje nesprávne osobné údaje. Zároveň má dotknutá osoba<text:s/></text:span><text:span text:style-name="T223">právo na</text:span><text:span text:style-name="T224"><text:s/></text:span><text:span text:style-name="T225">doplnenie</text:span><text:span text:style-name="T226"><text:s/>neúplných osobných údajov. Prevádzkovateľ vykoná opravu, prípadne doplnenie osobných údajov bez zby</text:span><text:span text:style-name="T227">točného odkladu po tom, čo ho dotknutá osoba požiada.</text:span></text:p>
      <text:p text:style-name="P228"><text:span text:style-name="T229">Dotknutá osoba má<text:s/></text:span><text:span text:style-name="T230">právo na vymazanie</text:span><text:span text:style-name="T231"><text:s/>(právo na zabudnutie) osobných údajov, ktoré sa jej týkajú, za predpokladu, že:</text:span></text:p>
      <text:list text:style-name="WWNum3" text:continue-numbering="true">
        <text:list-item>
          <text:list>
            <text:list-item>
              <text:p text:style-name="P232"><text:span text:style-name="T233">osobné údaje už nie sú potrebné na účely, na ktoré sa získavali alebo inak<text:s/></text:span><text:span text:style-name="T234">spracúvali;</text:span></text:p>
            </text:list-item>
            <text:list-item>
              <text:p text:style-name="P235"><text:span text:style-name="T236">dotknutá osoba odvolá súhlas, na základe ktorého sa spracúvanie vykonáva,</text:span></text:p>
            </text:list-item>
            <text:list-item>
              <text:p text:style-name="P237"><text:span text:style-name="T238">dotknutá osoba namieta voči spracúvaniu osobných údajov,</text:span></text:p>
            </text:list-item>
            <text:list-item>
              <text:p text:style-name="P239"><text:span text:style-name="T240">osobné údaje sa spracúvali nezákonne,</text:span></text:p>
            </text:list-item>
            <text:list-item>
              <text:p text:style-name="P241"><text:span text:style-name="T242">je dôvodom pre výmaz splnenie povinnosti zákona, osobitného predpisu alebo<text:s/></text:span><text:span text:style-name="T243">medzinárodnej zmluvy, ktorou je Slovenská republika viazaná, alebo</text:span></text:p>
            </text:list-item>
            <text:list-item>
              <text:p text:style-name="P244"><text:span text:style-name="T245">osobné údaje sa získavali v súvislosti s ponukou služieb informačnej spoločnosti osobe mladšej ako 16 rokov.</text:span></text:p>
            </text:list-item>
          </text:list>
        </text:list-item>
      </text:list>
      <text:p text:style-name="P246"><text:span text:style-name="T247">Dotknutá osoba nebude mať právo na výmaz osobných údajov za predpokladu, že je i</text:span><text:span text:style-name="T248">ch spracúvanie potrebné:</text:span></text:p>
      <text:list text:style-name="WWNum4">
        <text:list-item text:start-value="1">
          <text:p text:style-name="P249"><text:span text:style-name="T250">na uplatnenie práva na slobodu prejavu a na informácie;</text:span></text:p>
        </text:list-item>
        <text:list-item>
          <text:p text:style-name="P251"><text:span text:style-name="T252">na splnenie povinnosti podľa zákona, osobitného predpisu alebo medzinárodnej zmluvy, ktorou je Slovenská republika viazaná, alebo na<text:s/></text:span><text:soft-page-break/><text:span text:style-name="T253">splnenie úlohy realizovanej vo verejnom zá</text:span><text:span text:style-name="T254">ujme alebo pri výkone verejnej moci zverenej prevádzkovateľovi,</text:span></text:p>
        </text:list-item>
        <text:list-item>
          <text:p text:style-name="P255"><text:span text:style-name="T256">z dôvodov verejného záujmu v oblasti verejného zdravia,</text:span></text:p>
        </text:list-item>
        <text:list-item>
          <text:p text:style-name="P257"><text:span text:style-name="T258">na účely archivácie vo verejnom záujme, na účely vedeckého alebo historického výskumu či na štatistické účely, pokiaľ je pravdepodobné,<text:s/></text:span><text:span text:style-name="T259">že právo na výmaz znemožní alebo závažným spôsobom sťaží dosiahnutie cieľov takéhoto spracúvania, alebo</text:span></text:p>
        </text:list-item>
        <text:list-item>
          <text:p text:style-name="P260"><text:span text:style-name="T261">na preukazovanie, uplatňovanie alebo obhajovanie právnych nárokov.</text:span></text:p>
        </text:list-item>
      </text:list>
      <text:p text:style-name="P262"/>
      <text:p text:style-name="P263"><text:span text:style-name="T264">Prevádzkovateľ vykoná výmaz osobných údajov dotknutých osôb na základe žiadosti, a t</text:span><text:span text:style-name="T265">o bez zbytočného odkladu po tom, čo vyhodnotí žiadosť dotknutej osoby ako dôvodnú.</text:span></text:p>
      <text:p text:style-name="P266"><text:span text:style-name="T267">Dotknutá osoba má<text:s/></text:span><text:span text:style-name="T268">právo na obmedzenie spracúvania</text:span><text:span text:style-name="T269"><text:s/>osobných údajov, pokiaľ:</text:span></text:p>
      <text:list text:style-name="WWNum5">
        <text:list-item text:start-value="1">
          <text:p text:style-name="P270"><text:span text:style-name="T271">napadne správnosť osobných údajov námietkou podľa tohto článku, a to počas obdobia umožňujúceho pr</text:span><text:span text:style-name="T272">evádzkovateľovi overiť správnosť osobných údajov;</text:span></text:p>
        </text:list-item>
        <text:list-item>
          <text:p text:style-name="P273"><text:span text:style-name="T274">spracúvanie je protizákonné a dotknutá osoba žiada namiesto výmazu osobných údajov obmedzenie ich použitia;</text:span></text:p>
        </text:list-item>
        <text:list-item>
          <text:p text:style-name="P275"><text:span text:style-name="T276">prevádzkovateľ už nepotrebuje osobné údaje na účely spracúvania, ale potrebuje ich dotknutá osoba<text:s/></text:span><text:span text:style-name="T277">na preukázanie, uplatňovanie alebo obhajovanie právnych nárokov;</text:span></text:p>
        </text:list-item>
        <text:list-item>
          <text:p text:style-name="P278"><text:span text:style-name="T279">dotknutá osoba namietala voči spracúvaniu osobných údajov na základe oprávneného nároku prevádzkovateľa, a to až do overenia, či oprávnené dôvody na strane prevádzkovateľa prevažujú nad opráv</text:span><text:span text:style-name="T280">nenými dôvodmi dotknutej osoby.</text:span></text:p>
        </text:list-item>
      </text:list>
      <text:p text:style-name="P281"><text:span text:style-name="T282">Pokiaľ dotknutá osoba žiada o obmedzenie spracúvania jej osobných údajov, prevádzkovateľ nebude s dotknutými údajmi vykonávať žiadne spracovateľské operácie, okrem uchovávania, bez súhlasu dotknutej osoby.</text:span></text:p>
      <text:p text:style-name="P283"><text:span text:style-name="T284">Dotknutá osoba bud</text:span><text:span text:style-name="T285">e prevádzkovateľom informovaná, pokiaľ bude obmedzenie spracúvania týchto údajov zrušené.</text:span></text:p>
      <text:p text:style-name="P286"><text:span text:style-name="T287">Dotknutá osoba má<text:s/></text:span><text:span text:style-name="T288">právo na prenosnosť údajov</text:span><text:span text:style-name="T289">, čo znamená získanie osobných údajov, ktoré poskytla prevádzkovateľovi, pričom má právo preniesť tieto údaje ďalšiemu pre</text:span><text:span text:style-name="T290">vádzkovateľovi v bežne používateľnom a strojovo čitateľnom formáte za predpokladu, že osobné údaje boli získané na základe súhlasu dotknutej osoby alebo na základe zmluvy a ich spracovanie prebieha formou automatizovaných prostriedkov.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<text:span text:style-name="T296">Dotknutá osoba má pr</text:span><text:span text:style-name="T297">ávo kedykoľvek<text:s/></text:span><text:span text:style-name="T298">namietať</text:span><text:span text:style-name="T299"><text:s/>voči spracúvaniu jej osobných údajov</text:span><text:span text:style-name="T300"><text:s/>z dôvodov týkajúcich sa jej konkrétnej situácie. Dotknutá osoba môže namietať spracúvanie jej osobných údajov na základe:</text:span></text:p>
            <text:list text:style-name="WWNum6" text:continue-numbering="true">
              <text:list-item>
                <text:p text:style-name="P301"><text:span text:style-name="T302">právneho titulu plnenia úloh realizovaných vo verejnom záujme alebo pri<text:s/></text:span><text:span text:style-name="T303">výkone verejnej moci, alebo z právneho titulu oprávneného záujmu prevádzkovateľa,</text:span></text:p>
              </text:list-item>
              <text:list-item>
                <text:p text:style-name="P304"><text:span text:style-name="T305">spracúvania osobných údajov na účely priameho marketingu,</text:span></text:p>
              </text:list-item>
              <text:list-item>
                <text:p text:style-name="P306"><text:span text:style-name="T307">spracovania na účely vedeckého či historického výskumu alebo na štatistické účely.</text:span></text:p>
              </text:list-item>
            </text:list>
            <text:p text:style-name="P308"><text:span text:style-name="T309">Pokiaľ dotknutá osoba namietne sp</text:span><text:span text:style-name="T310">racúvanie osobných údajov na účely priameho marketingu jej osobné údaje prevádzkovateľ nemôže ďalej spracúvať.</text:span></text:p>
            <text:p text:style-name="P311"><text:span text:style-name="T312">Prevádzkovateľ doručenú námietku v primeranom čase posúdi. Prevádzkovateľ nesmie ďalej spracúvať osobné údaje, ak nepreukáže nevyhnutné oprávnené</text:span><text:span text:style-name="T313"><text:s/>záujmy na spracúvanie osobných údajov, ktoré prevažujú nad právami alebo záujmami dotknutej osoby, alebo dôvody na uplatnenie právneho nároku.</text:span></text:p>
            <text:p text:style-name="P314"/>
          </table:table-cell>
        </table:table-row>
      </table:table>
      <text:p text:style-name="P315"/>
      <text:p text:style-name="P316"><text:span text:style-name="T317">Dotknutá osoba má<text:s/></text:span><text:span text:style-name="T318">právo na neúčinnosť automatizovaného individuálneho rozhodovania vrátane profilovania<text:s/></text:span><text:span text:style-name="T319">ak<text:s/></text:span><text:span text:style-name="T320">prevádzkovateľ spracúva osobné údaje profilovaním, ani obdobným spôsobom založenom na automatizovanom individuálnom rozhodovaní.</text:span></text:p>
      <text:p text:style-name="P321"><text:span text:style-name="T322">Dotknutá osoba má právo<text:s/></text:span><text:span text:style-name="T323">kedykoľvek</text:span><text:span text:style-name="T324"><text:s/></text:span><text:span text:style-name="T325">odvolať svoj súhlas</text:span><text:span text:style-name="T326"><text:s/>so spracovaním osobných údajov, pokiaľ bolo spracúvanie osobných údajov<text:s/></text:span><text:span text:style-name="T327">založené na tomto právnom základe. Dotknutá osoba svoj súhlas odvolá spôsobom uvedeným v samotnom súhlase alebo v tejto informácii, ak takej informácie niet platí, že súhlas odvolá kontaktovaním prevádzkovateľa</text:span><text:span text:style-name="T328"><text:s/></text:span><text:span text:style-name="T329">so svojou požiadavkou akýmkoľvek zvoleným spô</text:span><text:span text:style-name="T330">sobom. Kontaktné údaje prevádzkovateľa sú uvedené vyššie. Zákonnosť spracúvania osobných údajov pred odvolaním súhlasu na základe udeleného súhlasu nie je jeho odvolaním dotknutá.</text:span></text:p>
      <text:p text:style-name="P331"><text:span text:style-name="T332">Dotknutá osoba má<text:s/></text:span><text:span text:style-name="T333">právo podať sťažnosť / návrh na začatie konania</text:span><text:span text:style-name="T334"><text:s/>dozornému<text:s/></text:span><text:span text:style-name="T335">orgánu - Úradu na ochranu osobných údajov Slovenskej republiky so sídlom Hraničná 4826/12, 820 07 Bratislava – Ružinov tel. číslo: +421 /2/ 3231 3214; mail:<text:s/></text:span><text:a xlink:href="mailto:statny.dozor@pdp.gov.sk" office:target-frame-name="_top" xlink:show="replace"><text:span text:style-name="T336">statny.dozor@pdp.gov.sk</text:span></text:a><text:span text:style-name="T337"><text:s/>,<text:s/></text:span><text:a xlink:href="https://dataprotection.gov.sk" office:target-frame-name="_top" xlink:show="replace"><text:span text:style-name="T338">https://dataprotection.gov.sk</text:span></text:a><text:span text:style-name="T339">, pokiaľ sa domnieva, že boli porušené jej práva v oblasti ochrany osobných údajov. V prípade podania návrhu elektronickou formou je potrebné, aby spĺňal náležitosti podľa § 19 ods. 1 zákona č. 71/1967 Zb.</text:span><text:span text:style-name="T340"><text:s/>o správnom konaní (správny poriadok).</text:span></text:p>
      <text:p text:style-name="P341"><text:span text:style-name="T342">Dotknutá osoba sa môže so svojimi pripomienkami a žiadosťami týkajúcimi sa spracúvania osobných údajov obrátiť na prevádzkovateľa a to písomnou formou alebo elektronickými prostriedkami na kontaktných údajoch uvedenýc</text:span><text:span text:style-name="T343">h vyššie.</text:span></text:p>
      <text:p text:style-name="P3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l17" style:display-name="l17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HlavičkaChar" style:display-name="Hlavička Char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Palatino Linotype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span text:style-name="T2">Informačná povinnosť</text:span><text:tab/><text:tab/><text:span text:style-name="T3"><draw:frame draw:style-name="a0" draw:name="Obrázok 1" text:anchor-type="as-char" svg:x="0in" svg:y="0in" svg:width="1.17165in" svg:height="1.1811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Gajdošová</meta:initial-creator>
    <dc:creator>lenovo</dc:creator>
    <meta:creation-date>2019-07-04T11:00:00Z</meta:creation-date>
    <dc:date>2020-07-13T05:34:00Z</dc:date>
    <meta:template xlink:href="Normal" xlink:type="simple"/>
    <meta:editing-cycles>9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2546" meta:character-count="17025" meta:row-count="120" meta:non-whitespace-character-count="14513"/>
  </office:meta>
</office:document-meta>
</file>